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88cm solid #000000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row table:style-name="ro1">
          <table:table-cell table:style-name="ce1" office:value-type="string">
            <text:p>Stufe</text:p>
          </table:table-cell>
          <table:table-cell table:style-name="ce5" office:value-type="string">
            <text:p>Würfel</text:p>
          </table:table-cell>
          <table:table-cell table:style-name="ce9" office:value-type="string">
            <text:p>Attr. Wer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6-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6-2</text:p>
          </table:table-cell>
          <table:table-cell office:value-type="string">
            <text:p>1-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6-1</text:p>
          </table:table-cell>
          <table:table-cell office:value-type="string">
            <text:p>4-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6</text:p>
          </table:table-cell>
          <table:table-cell office:value-type="string">
            <text:p>7-9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W8</text:p>
          </table:table-cell>
          <table:table-cell table:style-name="ce11" office:value-type="string">
            <text:p>10-12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W10</text:p>
          </table:table-cell>
          <table:table-cell table:style-name="ce11" office:value-type="string">
            <text:p>13-1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W12</text:p>
          </table:table-cell>
          <table:table-cell table:style-name="ce11" office:value-type="string">
            <text:p>16-18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2W6</text:p>
          </table:table-cell>
          <table:table-cell table:style-name="ce11" office:value-type="string">
            <text:p>19-2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8+W6</text:p>
          </table:table-cell>
          <table:table-cell office:value-type="string">
            <text:p>22-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W8</text:p>
          </table:table-cell>
          <table:table-cell office:value-type="string">
            <text:p>25-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10+W8</text:p>
          </table:table-cell>
          <table:table-cell office:value-type="string">
            <text:p>28-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W10</text:p>
          </table:table-cell>
          <table:table-cell office:value-type="string">
            <text:p>31-33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W12+W10</text:p>
          </table:table-cell>
          <table:table-cell table:style-name="ce11" office:value-type="string">
            <text:p>34-36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2W12</text:p>
          </table:table-cell>
          <table:table-cell table:style-name="ce11" office:value-type="string">
            <text:p>37-39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W12+2W6</text:p>
          </table:table-cell>
          <table:table-cell table:style-name="ce11" office:value-type="string">
            <text:p>40-42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W12+W8+W6</text:p>
          </table:table-cell>
          <table:table-cell table:style-name="ce11" office:value-type="string">
            <text:p>43-4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12+2W8</text:p>
          </table:table-cell>
          <table:table-cell office:value-type="string">
            <text:p>46-4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12+W10+W8</text:p>
          </table:table-cell>
          <table:table-cell office:value-type="string">
            <text:p>49-5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12+2W10</text:p>
          </table:table-cell>
          <table:table-cell office:value-type="string">
            <text:p>52-5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W12+W10</text:p>
          </table:table-cell>
          <table:table-cell office:value-type="string">
            <text:p>55-57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3W12</text:p>
          </table:table-cell>
          <table:table-cell table:style-name="ce11" office:value-type="string">
            <text:p>58-60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2W12+2W6</text:p>
          </table:table-cell>
          <table:table-cell table:style-name="ce11" office:value-type="string">
            <text:p>61-63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2W12+W8+W6</text:p>
          </table:table-cell>
          <table:table-cell table:style-name="ce11" office:value-type="string">
            <text:p>64-66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2W12+2W8</text:p>
          </table:table-cell>
          <table:table-cell table:style-name="ce11" office:value-type="string">
            <text:p>67-6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W12+W10+W8</text:p>
          </table:table-cell>
          <table:table-cell office:value-type="string">
            <text:p>70-7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W12+2W10</text:p>
          </table:table-cell>
          <table:table-cell office:value-type="string">
            <text:p>73-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W12+W10</text:p>
          </table:table-cell>
          <table:table-cell office:value-type="string">
            <text:p>76-7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W12</text:p>
          </table:table-cell>
          <table:table-cell office:value-type="string">
            <text:p>79-61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3W12+2W6</text:p>
          </table:table-cell>
          <table:table-cell table:style-name="ce11" office:value-type="string">
            <text:p>82-84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3W12+W8+W6</text:p>
          </table:table-cell>
          <table:table-cell table:style-name="ce11" office:value-type="string">
            <text:p>85-87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3W12+2W8</text:p>
          </table:table-cell>
          <table:table-cell table:style-name="ce11" office:value-type="string">
            <text:p>88-90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3W12+W10+W8</text:p>
          </table:table-cell>
          <table:table-cell table:style-name="ce11" office:value-type="string">
            <text:p>91-9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3W12+2W10</text:p>
          </table:table-cell>
          <table:table-cell office:value-type="string">
            <text:p>94-9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4W12+W10</text:p>
          </table:table-cell>
          <table:table-cell office:value-type="string">
            <text:p>97-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5W12</text:p>
          </table:table-cell>
          <table:table-cell office:value-type="string">
            <text:p>100-1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5W12+2W6</text:p>
          </table:table-cell>
          <table:table-cell office:value-type="string">
            <text:p>103-105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5W12+W8+W6</text:p>
          </table:table-cell>
          <table:table-cell table:style-name="ce11" office:value-type="string">
            <text:p>106-108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5W12+2W8</text:p>
          </table:table-cell>
          <table:table-cell table:style-name="ce11" office:value-type="string">
            <text:p>109-111</text:p>
          </table:table-cell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5W12+W10+W8</text:p>
          </table:table-cell>
          <table:table-cell table:style-name="ce11" office:value-type="string">
            <text:p>112-114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5W12+2W10</text:p>
          </table:table-cell>
          <table:table-cell table:style-name="ce12" office:value-type="string">
            <text:p>115-117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.09.2009</text:date>, <text:time>23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31M19S</meta:editing-duration>
    <meta:editing-cycles>8</meta:editing-cycles>
    <meta:generator>OpenOffice.org/3.1$Win32 OpenOffice.org_project/310m19$Build-9420</meta:generator>
    <dc:date>2009-09-04T23:12:35.48</dc: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